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Wyróznienie dla klasy IIa w konkursie</text:p>
      <text:p text:style-name="P2">,,Świat Pięknieje- Tworzenie i malowanie koszy na odpady,,</text:p>
      <text:p text:style-name="Standard"/>
      <text:p text:style-name="P3">Klasy I-III oraz 5 i 6 latki wzięły udział w eko projekcie organizowanym przez<text:s/>Związek Międzygminny Centrum Zagospodarowania Odpadów Selekt w Czempiniu.</text:p>
      <text:p text:style-name="P4"/>
      <text:p text:style-name="P5">W wyżej wymienionych klasach i grupach na początek zostały przeprowadzone</text:p>
      <text:p text:style-name="P6">eko-lekcje dotyczące segregacji odpadów, a następnie uczniowie wraz z pomocą nauczycieli tworzyli i projektowali eko pojemniki na elektrośmieci. Każda klasa ciężko się napracowała i już na tym etapie powinni wszyscy otrzymać pochwałę za zaangażowanie i kreatywność.</text:p>
      <text:p text:style-name="P7"/>
      <text:p text:style-name="P8">Ogółem utworzono 6 pojemników. Uczniowie oraz nauczyciele szkoły drogą głosowania wytypowali <text:s/>pojemnik klasy II a, który reprezentował naszą szkołę w etapie międzygminnym. Po ogłoszeniu wyników klasa otrzymała wyróżnienie, dyplom i drobne upominki.</text:p>
      <text:p text:style-name="P9"><text:span text:style-name="T10">Gratulujemy 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Pruchnik</meta:initial-creator>
    <dc:creator>Ania</dc:creator>
    <meta:creation-date>2016-11-25T08:23:00Z</meta:creation-date>
    <dc:date>2016-11-25T20:31:00Z</dc:date>
    <meta:template xlink:href="Normal" xlink:type="simple"/>
    <meta:editing-cycles>1</meta:editing-cycles>
    <meta:editing-duration>PT60S</meta:editing-duration>
    <meta:document-statistic meta:page-count="1" meta:paragraph-count="1" meta:word-count="122" meta:character-count="858" meta:row-count="6" meta:non-whitespace-character-count="737"/>
  </office:meta>
</office:document-meta>
</file>