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 fo:break-before="column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Wstawianie komentarza.</text:p>
      <text:p text:style-name="P7">WSTAW - KOMENTUJ</text:p>
      <text:p text:style-name="P1"/>
      <text:p text:style-name="P2">Zad.1 Pobierz ze strony <text:a xlink:type="simple" xlink:href="http://www.sprbodnica.pl/" text:style-name="Internet_20_link" text:visited-style-name="Visited_20_Internet_20_Link">www.sprbodnica.pl</text:a> dokument o nazwie <text:span text:style-name="T1">edycja i komentarz klVI.</text:span></text:p>
      <text:p text:style-name="P2">Przeczytaj poniższe teksty piosenek. Wybierz jedna i do <text:s/>każdej zwrotki wstaw komentarz, w którym zapisz, jak ją rozumiesz. Następnie edytuj zwrotki piosenki zmieniając czcionkę, kolor i rozmiar w dowolny sposób tak, żeby każda ze zwrotek była inna.</text:p>
      <text:p text:style-name="P2"/>
      <text:p text:style-name="P9"><text:span text:style-name="Strong_20_Emphasis"><text:span text:style-name="Emphasis">Z popielnika na Wojtusia</text:span></text:span></text:p>
      <text:p text:style-name="Text_20_body"><text:span text:style-name="Emphasis">Z popielnika na Wojtusia<text:line-break/>Iskiereczka mruga<text:line-break/>Chodź opowiem Ci bajeczkę<text:line-break/>bajka będzie długa.<text:line-break/><text:line-break/>Była sobie raz królewna<text:line-break/>pokochała grajka<text:line-break/>Król wyprawił im wesele<text:line-break/>I skończona bajka.<text:line-break/><text:line-break/>Była sobie Baba-Jaga<text:line-break/>Miała chatkę z masła,<text:line-break/>A w tej chatce same dziwy<text:line-break/>Psst, iskierka zgasła.<text:line-break/><text:line-break/>Z popielnika na Wojtusia<text:line-break/>Iskiereczka mruga<text:line-break/>Chodź opowiem Ci bajeczkę,<text:line-break/>bajka będzie długa.<text:line-break/><text:line-break/>Już ci Wojtuś nie uwierzy<text:line-break/>Iskiereczko mała. <text:line-break/>Chwilę błyśniesz, potem gaśniesz, <text:line-break/>Oto bajka cała.</text:span></text:p>
      <text:p text:style-name="P2"/>
      <text:p text:style-name="P3"/>
      <text:p text:style-name="P8">KOŁYSANKA DLA NIEZNAJOMEJ</text:p>
      <text:p text:style-name="Standard">Gdy nie bawi cię już<text:line-break/>Świat zabawek mechanicznych<text:line-break/>Kiedy dręczy cię ból<text:line-break/>Niefizyczny</text:p>
      <text:p text:style-name="Standard">Zamiast słuchać bzdur<text:line-break/>Głupich telefonicznych wróżek zza siedmiu mórz<text:line-break/>Spytaj siebie czego pragniesz<text:line-break/>Dlaczego kłamiesz, że miałaś wszystko</text:p>
      <text:p text:style-name="Standard"/>
      <text:p text:style-name="Standard"/>
      <text:p text:style-name="Standard">Gdy udając że śpisz<text:line-break/>W głowie tropisz bajki z gazet<text:line-break/>Kiedy nie chcesz już śnić<text:line-break/>Cudzych marzeń</text:p>
      <text:p text:style-name="Standard"><text:soft-page-break/>Bosa do mnie przyjdź<text:line-break/>I od progu bezwstydnie powiedz mi<text:line-break/>Czego chcesz<text:line-break/>Słuchaj jak dwa serca biją<text:line-break/>Co ludzie myślą - to nieistotne</text:p>
      <text:p text:style-name="Standard"/>
      <text:p text:style-name="Standard"/>
      <text:p text:style-name="Standard">Kochaj mnie Kochaj mnie<text:line-break/>Kochaj mnie nieprzytomnie<text:line-break/>Jak zapalniczka płomień<text:line-break/>Jak sucha studnia wodę</text:p>
      <text:p text:style-name="Standard">Kochaj mnie namiętnie tak<text:line-break/>Jakby świat się skończyć miał</text:p>
      <text:p text:style-name="Standard"/>
      <text:p text:style-name="Standard"/>
      <text:p text:style-name="Standard">Swoje miejsce znajdź<text:line-break/>I nie pytaj czy taki układ ma jakiś sens<text:line-break/>Słuchaj co twe ciało mówi<text:line-break/>W miłosnej studni już nie utoniesz</text:p>
      <text:p text:style-name="Standard">Kochaj mnie Kochaj mnie<text:line-break/>Kochaj mnie nieprzytomnie<text:line-break/>Jak zapalniczka płomień<text:line-break/>Jak sucha studnia wodę</text:p>
      <text:p text:style-name="Standard">Kochaj mnie Kochaj mnie<text:line-break/>Kochaj mnie nieprzytomnie<text:line-break/>Jak księżyc w oknie śmiej się i płacz<text:line-break/>Na linie nad przepaścią tańcz</text:p>
      <text:p text:style-name="Standard">Aż w jedną krótką chwilę<text:line-break/>Pojmiesz po co żyjesz</text:p>
      <text:p text:style-name="P2"/>
      <text:p text:style-name="P2"/>
      <text:p text:style-name="P5">A JA WOLĘ MOJĄ MAMĘ</text:p>
      <text:p text:style-name="P4">Pewnego razu Kinga, spotkała wikinga<text:line-break/>mieszkał na obrazku, zrywał się o brzasku<text:line-break/>i zwiedzał wielkie morza,<text:line-break/>i Kindze było go żal.<text:line-break/><text:line-break/>A ja wole moją mamę,<text:line-break/>co ma oczy jak atrament,<text:line-break/>złote włosy jak mój miś,<text:line-break/>i płakała rano dziś.<text:line-break/><text:line-break/>Pewnego dnia Dorota,<text:line-break/>znalazła w lesie kota,<text:line-break/>wzięła więc go do domu,<text:line-break/>zamiast dać byle komu,<text:line-break/>i świetnie się bawili,<text:line-break/>i w zgodzie sobie żyli.<text:line-break/><text:line-break/>A ja wole moją mamę,<text:line-break/>co ma włosy jak atrament,<text:line-break/>złote oczy jak mój miś,<text:line-break/><text:soft-page-break/>i płakała rano dziś.<text:line-break/><text:line-break/>A ja wole moją mamę, <text:line-break/>co ma włosy jak atrament,<text:line-break/>złote oczy jak mój miś,<text:line-break/>może się uśmiechnie dziś.<text:line-break/><text:line-break/>A ja wole moją mamę<text:line-break/>a ja wole moją mamę,<text:line-break/>co ma włosy jak atrament<text:line-break/>co ma włosy jak atrament,<text:line-break/>złote oczy jak mój miś<text:line-break/>złote oczy jak mój miś,<text:line-break/>może się uśmiechnie dziś<text:line-break/>może się uśmiechnie dziś. </text:p>
      <text:p text:style-name="P4"/>
      <text:p text:style-name="P4"/>
      <text:p text:style-name="P6">MOJA FANTAZJA</text:p>
      <text:p text:style-name="P4">La la la la la la la la la la la la la<text:line-break/>To szkiełko wszystko potrafi,<text:line-break/>na każde pytanie odpowie,<text:line-break/>wystarczy wziąć je do ręki,<text:line-break/>i wszystko będzie różowe.<text:line-break/>Wystarczy wziąć je do ręki,<text:line-break/>dosypać ziarnko fantazji,<text:line-break/>i już za chwilę można<text:line-break/>dolecieć aż do gwiazdy!</text:p>
      <text:p text:style-name="P4"><text:line-break/>Fantazja, fantazja bo jest od tego,<text:line-break/>aby bawić się, aby bawić się,<text:line-break/>aby bawić na całego!<text:line-break/>Fantazja, fantazja bo jest od tego,<text:line-break/>aby bawić się, aby bawić się,<text:line-break/>aby bawić na całego!</text:p>
      <text:p text:style-name="P4"><text:line-break/>La la la la la la la la la la la la la<text:line-break/>To szkiełko nigdy nie płacze,<text:line-break/>zawsze jest w dobrym humorze,<text:line-break/>to szkiełko wszystko rozumie,<text:line-break/>kazdemu chętnie pomoże.<text:line-break/>Wystarczy wziać je do ręki,<text:line-break/>ziarnko fantazji dosypać,<text:line-break/>i już za chwilę można<text:line-break/>z Panem Kleksem w świat pomykać!</text:p>
      <text:p text:style-name="P4"><text:line-break/>Bo Fantazja, fantazja jest od tego,<text:line-break/>aby bawić się, aby bawić się,<text:line-break/>aby bawić…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8S</meta:editing-duration>
    <meta:editing-cycles>3</meta:editing-cycles>
    <meta:generator>OpenOffice/4.1.1$Win32 OpenOffice.org_project/411m6$Build-9775</meta:generator>
    <dc:date>2019-11-17T21:32:36.26</dc:date>
    <meta:document-statistic meta:table-count="0" meta:image-count="0" meta:object-count="0" meta:page-count="3" meta:paragraph-count="24" meta:word-count="581" meta:character-count="3383"/>
    <meta:user-defined meta:name="Info 1"/>
    <meta:user-defined meta:name="Info 2"/>
    <meta:user-defined meta:name="Info 3"/>
    <meta:user-defined meta:name="Info 4"/>
  </office:meta>
</office:document-meta>
</file>