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line-height="115%"/>
      <style:text-properties fo:color="#548dd4" fo:font-size="22pt" style:text-underline-style="solid" style:text-underline-width="auto" style:text-underline-color="font-color" fo:font-weight="bold"/>
    </style:style>
    <style:style style:name="P2" style:family="paragraph" style:parent-style-name="Text_20_body">
      <style:paragraph-properties fo:margin-left="0cm" fo:margin-right="0cm" fo:text-align="justify" style:justify-single-word="false" fo:text-indent="1.249cm" style:auto-text-indent="false"/>
      <style:text-properties fo:font-style="italic"/>
    </style:style>
    <style:style style:name="P3" style:family="paragraph" style:parent-style-name="Text_20_body">
      <style:paragraph-properties fo:margin-left="0cm" fo:margin-right="0cm" fo:text-align="justify" style:justify-single-word="false" fo:text-indent="1.249cm" style:auto-text-indent="fals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 fo:text-align="end" style:justify-single-word="false"/>
      <style:text-properties style:font-name="Times New Roman1"/>
    </style:style>
    <style:style style:name="T1" style:family="text">
      <style:text-properties fo:font-style="italic"/>
    </style:style>
    <style:style style:name="T2" style:family="text">
      <style:text-properties style:font-name="Wingdings" fo:font-style="italic"/>
    </style:style>
    <style:style style:name="T3" style:family="text">
      <style:text-properties style:font-name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Drodzy Uczniowie,</text:p>
      <text:p text:style-name="P2">Z przerażeniem stwierdzam, ze niektórzy młodzi ludzie nie zdają sobie sprawy z sytuacji w jakiej się znaleźliśmy. Proszę Was o rozsądek, stosowanie się do zaleceń i zakazów. Dbajcie o higienę i zostańcie w domach (możecie wyjść na spacer, ale nie spotykajcie się w większych grupach).</text:p>
      <text:p text:style-name="P2">Czas zawieszenia zajęć nie jest czasem wolnym od nauki. Poniżej przekażę Wam zadania do wykonania w ramach Informatyki. Mając na uwadze to, że jesteście klasami starszymi i za moment Wasze umiejętności będzie weryfikował egzamin, u niektórych za moment, u pozostałych za rok, postanowiłam, że zadania pomogą Wam w powtórzeniu i utrwaleniu materiału.</text:p>
      <text:p text:style-name="P3"><text:span text:style-name="T1">Przeczytajcie proszę list przewodni, znajdziecie w nim kilka propozycji na spędzenie tego czasu efektywnie</text:span><text:span text:style-name="T2">J</text:span></text:p>
      <text:p text:style-name="P1">ZADANIE NA PIERWSZY TYDZIEŃ:</text:p>
      <text:p text:style-name="Text_20_body">Wszyscy uczniowie rozwiązują test kompetencji zawodowych (chyba, że już to zrobili na informatyce)</text:p>
      <text:p text:style-name="Text_20_body"><text:a xlink:type="simple" xlink:href="http://kompetencjometr.mlodziwlodzi.pl/ankieta.html?start=1" text:style-name="Internet_20_link" text:visited-style-name="Visited_20_Internet_20_Link">http://kompetencjometr.mlodziwlodzi.pl/ankieta.html?start=1</text:a></text:p>
      <text:p text:style-name="Text_20_body">Uczniowie klasy VII rozwiązują test po klasie VI ( w ramach powtórki) na stronie mat zoo.pl</text:p>
      <text:p text:style-name="Text_20_body"><text:a xlink:type="simple" xlink:href="https://matzoo.pl/sprawdziany/sprawdzianszostoklasisty" text:style-name="Internet_20_link" text:visited-style-name="Visited_20_Internet_20_Link">https://matzoo.pl/sprawdziany/sprawdzianszostoklasisty</text:a></text:p>
      <text:p text:style-name="Text_20_body">Uczniowie klasy VIII rozwiązują egzamin ósmoklasisty na stronie mat zoo.pl</text:p>
      <text:p text:style-name="Text_20_body"><text:a xlink:type="simple" xlink:href="https://matzoo.pl/sprawdziany/egzamin-osmoklasisty-arkusz-1_80_558" text:style-name="Internet_20_link" text:visited-style-name="Visited_20_Internet_20_Link">https://matzoo.pl/sprawdziany/egzamin-osmoklasisty-arkusz-1_80_558</text:a></text:p>
      <text:p text:style-name="Text_20_body"> </text:p>
      <text:p text:style-name="P1">ZADANIE NA DRUGI TYDZIEŃ:</text:p>
      <text:p text:style-name="Text_20_body">Na platformie LearningApps.org, rozwiąż testy:</text:p>
      <text:p text:style-name="Text_20_body">Bezpieczny Internet: <text:a xlink:type="simple" xlink:href="https://learningapps.org/561611" text:style-name="Internet_20_link" text:visited-style-name="Visited_20_Internet_20_Link">https://learningapps.org/561611</text:a></text:p>
      <text:p text:style-name="P4"><text:span text:style-name="T3">Rodzaje plików i ich rozszerzenia: </text:span><text:a xlink:type="simple" xlink:href="https://learningapps.org/432243" text:style-name="Internet_20_link" text:visited-style-name="Visited_20_Internet_20_Link"><text:span text:style-name="T3">https://learningapps.org/432243</text:span></text:a></text:p>
      <text:p text:style-name="P4"> </text:p>
      <text:p text:style-name="Text_20_body"> </text:p>
      <text:p text:style-name="Text_20_body">Wyniki zadań z dwóch tygodni w postaci zdjęcia ekranu, proszę przesłać na adres mailowy <text:a xlink:type="simple" xlink:href="mailto:ania03skrzypczak@interia.pl" text:style-name="Internet_20_link" text:visited-style-name="Visited_20_Internet_20_Link">ania03skrzypczak@interia.pl</text:a></text:p>
      <text:p text:style-name="P4"> </text:p>
      <text:p text:style-name="P5">Życzę zdrowia,</text:p>
      <text:p text:style-name="P5">Anna Skrzypczak</text:p>
      <text:p text:style-name="Text_20_body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charset="x-symbol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8S</meta:editing-duration>
    <meta:editing-cycles>3</meta:editing-cycles>
    <meta:generator>OpenOffice/4.1.1$Win32 OpenOffice.org_project/411m6$Build-9775</meta:generator>
    <dc:date>2020-03-17T11:01:20.61</dc:date>
    <meta:document-statistic meta:table-count="0" meta:image-count="0" meta:object-count="0" meta:page-count="1" meta:paragraph-count="23" meta:word-count="196" meta:character-count="1565"/>
    <meta:user-defined meta:name="Info 1"/>
    <meta:user-defined meta:name="Info 2"/>
    <meta:user-defined meta:name="Info 3"/>
    <meta:user-defined meta:name="Info 4"/>
  </office:meta>
</office:document-meta>
</file>