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EDE5D1A1.png"/>
  <manifest:file-entry manifest:media-type="image/png" manifest:full-path="Pictures/100000000000055600000300BF26DC58.png"/>
  <manifest:file-entry manifest:media-type="image/png" manifest:full-path="Pictures/1000000000000556000003004578EF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4.08cm, 6.98cm, 1.02cm, 5.42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5.099cm, 9.051cm, 2.041cm, 7.24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5.099cm, 7.241cm, 1.02cm, 5.4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4.982cm" svg:height="16.887cm" draw:z-index="0"><draw:image xlink:href="Pictures/1000000000000556000003004578EF57.png" xlink:type="simple" xlink:show="embed" xlink:actuate="onLoad"/></draw:frame></text:p>
      <text:p text:style-name="Standard"><draw:frame draw:style-name="fr2" draw:name="grafika2" text:anchor-type="paragraph" svg:width="24.077cm" svg:height="16.785cm" draw:z-index="1"><draw:image xlink:href="Pictures/100000000000055600000300EDE5D1A1.png" xlink:type="simple" xlink:show="embed" xlink:actuate="onLoad"/></draw:frame><text:soft-page-break/></text:p>
      <text:p text:style-name="Standard"><draw:frame draw:style-name="fr3" draw:name="grafika3" text:anchor-type="paragraph" svg:width="25.303cm" svg:height="16.916cm" draw:z-index="2"><draw:image xlink:href="Pictures/100000000000055600000300BF26DC5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1S</meta:editing-duration>
    <meta:editing-cycles>3</meta:editing-cycles>
    <meta:generator>OpenOffice/4.1.1$Win32 OpenOffice.org_project/411m6$Build-9775</meta:generator>
    <dc:date>2020-03-30T14:56:05.30</dc:date>
    <meta:document-statistic meta:table-count="0" meta:image-count="3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