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gif" manifest:media-type="image/gif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2.96688in -4.34157in) rotate(-4.71239) translate(2.96688in 4.34157in)" draw:name="Obraz 1" text:anchor-type="as-char" svg:width="5.93376in" svg:height="8.68313in" style:rel-width="scale" style:rel-height="scale"><draw:image xlink:href="media/image1.jpeg" xlink:type="simple" xlink:show="embed" xlink:actuate="onLoad"/><svg:title/><svg:desc>http://s.babyonline.pl/i/wiosenne-kolorowanki-do-druku-GALLERY_MAIN-44193.jpg</svg:desc></draw:frame></text:span></text:p>
      <text:p text:style-name="P3"><text:span text:style-name="T4"><draw:frame draw:style-name="a1" draw:transform="translate(-3.12003in -4.48783in) rotate(-1.5708) translate(3.12003in 4.48783in)" draw:name="Obraz 3" text:anchor-type="as-char" svg:width="6.24006in" svg:height="8.97566in" style:rel-width="scale" style:rel-height="scale"><draw:image xlink:href="media/image2.gif" xlink:type="simple" xlink:show="embed" xlink:actuate="onLoad"/><svg:title/><svg:desc>http://czasdzieci.pl/pliki_dz/kolorowanki/kolorowanka_28_1665.gif</svg:desc></draw:frame></text:span></text:p>
      <text:p text:style-name="Normalny"><text:span text:style-name="T5"><draw:frame draw:style-name="a2" draw:name="Obraz 4" text:anchor-type="as-char" svg:x="0in" svg:y="0in" svg:width="4.54559in" svg:height="5.91122in" style:rel-width="scale" style:rel-height="scale"><draw:image xlink:href="media/image3.jpeg" xlink:type="simple" xlink:show="embed" xlink:actuate="onLoad"/><svg:title/><svg:desc>http://www.e-kolorowanki.eu/wp-content/uploads/2015/03/wiosna-kolorowanki_1.jpg</svg:desc></draw:frame></text:span><text:s text:c="3"/><text:span text:style-name="T6"><draw:frame draw:style-name="a3" draw:name="Obraz 5" text:anchor-type="as-char" svg:x="0in" svg:y="0in" svg:width="5.06608in" svg:height="6.09136in" style:rel-width="scale" style:rel-height="scale"><draw:image xlink:href="media/image4.jpeg" xlink:type="simple" xlink:show="embed" xlink:actuate="onLoad"/><svg:title/><svg:desc>http://www.drukowanka.pl/pliki/duze/wiosna-sie-zbliza_1408.jpg</svg:desc></draw:frame></text:span></text:p>
      <text:p text:style-name="Normalny"/>
      <text:p text:style-name="P7"><text:span text:style-name="T8"><draw:frame draw:style-name="a4" draw:name="Obraz 6" text:anchor-type="as-char" svg:x="0in" svg:y="0in" svg:width="9.39272in" svg:height="7.3925in" style:rel-width="scale" style:rel-height="scale"><draw:image xlink:href="media/image5.jpeg" xlink:type="simple" xlink:show="embed" xlink:actuate="onLoad"/><svg:title/><svg:desc>http://s.babyonline.pl/i/wiosenne-kolorowanki-do-druku-GALLERY_MAIN-44194.jpg</svg:desc></draw:frame></text:span><text:span text:style-name="T9"><draw:frame draw:style-name="a5" draw:name="Obraz 7" text:anchor-type="as-char" svg:x="0in" svg:y="0in" svg:width="4.47136in" svg:height="5.81469in" style:rel-width="scale" style:rel-height="scale"><draw:image xlink:href="media/image6.jpeg" xlink:type="simple" xlink:show="embed" xlink:actuate="onLoad"/><svg:title/><svg:desc>http://obrazkowo.com/i/kolorowanka-wiosna-kolorowanki-do-druku-rsREQEr.jpg</svg:desc></draw:frame></text:span><text:span text:style-name="T10"><draw:frame draw:style-name="a6" draw:name="Obraz 8" text:anchor-type="as-char" svg:x="0in" svg:y="0in" svg:width="5.18337in" svg:height="6.7406in" style:rel-width="scale" style:rel-height="scale"><draw:image xlink:href="media/image7.jpeg" xlink:type="simple" xlink:show="embed" xlink:actuate="onLoad"/><svg:title/><svg:desc>http://obrazkowo.com/i/kolorowankiwiosna-UxEjhrV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Szymon Kiel</dc:creator>
    <meta:creation-date>2016-04-11T18:20:00Z</meta:creation-date>
    <dc:date>2017-02-26T11:10:00Z</dc:date>
    <meta:print-date>2017-02-26T11:07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2" meta:character-count="14" meta:row-count="1" meta:non-whitespace-character-count="13"/>
  </office:meta>
</office:document-meta>
</file>