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fo:color="#ff0000" fo:font-size="12pt" fo:font-style="italic"/>
    </style:style>
    <style:style style:name="P2" style:family="paragraph" style:parent-style-name="Text_20_body">
      <style:paragraph-properties fo:text-align="justify" style:justify-single-word="false"/>
      <style:text-properties fo:color="#ff0000" fo:font-style="italic"/>
    </style:style>
    <style:style style:name="P3" style:family="paragraph" style:parent-style-name="Text_20_body">
      <style:paragraph-properties fo:text-align="justify" style:justify-single-word="false"/>
      <style:text-properties fo:color="#ff0000" fo:font-style="italic" style:text-underline-style="solid" style:text-underline-width="auto" style:text-underline-color="font-color"/>
    </style:style>
    <style:style style:name="P4" style:family="paragraph" style:parent-style-name="Text_20_body">
      <style:paragraph-properties fo:line-height="115%" fo:text-align="center" style:justify-single-word="false"/>
      <style:text-properties fo:color="#ff0000" fo:font-size="20pt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tyle="italic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9" style:family="paragraph" style:parent-style-name="Text_20_body">
      <style:paragraph-properties fo:text-align="justify" style:justify-single-word="false"/>
      <style:text-properties fo:color="#4e5f70" style:font-name="Times New Roman1" fo:font-size="14pt" fo:font-weight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P12" style:family="paragraph" style:parent-style-name="Text_20_body" style:list-style-name="L2">
      <style:paragraph-properties fo:text-align="justify" style:justify-single-word="false"/>
    </style:style>
    <style:style style:name="P13" style:family="paragraph" style:parent-style-name="Text_20_body" style:list-style-name="L3">
      <style:paragraph-properties fo:text-align="justify" style:justify-single-word="false"/>
    </style:style>
    <style:style style:name="P14" style:family="paragraph" style:parent-style-name="Text_20_body" style:list-style-name="L4">
      <style:paragraph-properties fo:text-align="justify" style:justify-single-word="false"/>
    </style:style>
    <style:style style:name="P15" style:family="paragraph" style:parent-style-name="Text_20_body" style:list-style-name="L5">
      <style:paragraph-properties fo:text-align="justify" style:justify-single-word="false"/>
    </style:style>
    <style:style style:name="P16" style:family="paragraph" style:parent-style-name="Text_20_body" style:list-style-name="L6">
      <style:paragraph-properties fo:text-align="justify" style:justify-single-word="false"/>
    </style:style>
    <style:style style:name="P17" style:family="paragraph" style:parent-style-name="Text_20_body" style:list-style-name="L7"/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0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21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22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23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cm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cm"/>
    </style:style>
    <style:style style:name="P26" style:family="paragraph" style:parent-style-name="Heading_20_3">
      <style:paragraph-properties fo:text-align="center" style:justify-single-word="false"/>
      <style:text-properties fo:color="#ff0000" fo:font-size="20pt" style:text-underline-style="solid" style:text-underline-width="auto" style:text-underline-color="font-color"/>
    </style:style>
    <style:style style:name="T1" style:family="text">
      <style:text-properties fo:color="#ff0000" fo:font-size="12pt" fo:font-style="italic"/>
    </style:style>
    <style:style style:name="T2" style:family="text">
      <style:text-properties fo:font-size="12pt" fo:font-style="italic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 Państwo, Drodzy Uczniowie,</text:p>
      <text:p text:style-name="P2">Przede wszystkim proszę pamiętać o swoim bezpieczeństwie!!!</text:p>
      <text:p text:style-name="P2">Uczniowie powinni pozostać w domach, unikając miejsc, gdzie są duże skupiska ludzi (np. komunikacja publiczna, kino, teatr, centra handlowe). Ponadto należy przestrzegać w domu zasad higieny i czystości pomieszczeń, w których się przebywa.</text:p>
      <text:p text:style-name="P3">Uczniowie mają odpowiedzialnie wykorzystać czas zawieszenia zajęć w szkole.</text:p>
      <text:p text:style-name="P1">Poniżej przygotowałam kilka propozycji dla dzieci w wieku szkolnym. Zachęcam do zapoznania się. Mam nadzieję, że każdy znajdzie coś dla siebie.</text:p>
      <text:p text:style-name="P1">Są to oferty rekomendowane m.in. przez MEN</text:p>
      <text:p text:style-name="P5"><text:span text:style-name="T1">W razie pytań proszę się kontaktować przez dziennik lub mail: </text:span><text:a xlink:type="simple" xlink:href="mailto:ania03skrzypczak@interia.pl" text:style-name="Internet_20_link" text:visited-style-name="Visited_20_Internet_20_Link"><text:span text:style-name="T2">ania03skrzypczak@interia.pl</text:span></text:a><text:span text:style-name="T1">. Jestem do dyspozycji w godzinach pracy szkoły 8:00-14:30</text:span></text:p>
      <text:p text:style-name="P4">1.Pasmo edukacyjne w TVP:</text:p>
      <text:p text:style-name="P6">Od poniedziałku, 16 marca br. TVP, TVP ABC oraz TVP Kultura rozpoczynają emisję specjalnych pasm edukacyjnych dla dzieci i młodzieży. Oferta zawiera nie tylko filmy fabularne, dokumentalne, propozycje publicystyczne, ale również produkcje Teatru Telewizji, dostosowane do podstawy programowej. Zachęcamy do uwzględnienia materiałów prezentowanych na kanałach Telewizji Polskiej do zdalnej pracy z uczniami w czasie zawieszenia zajęć dydaktyczno-wychowawczych w szkołach.</text:p>
      <text:p text:style-name="P7">Pasmo edukacyjne w TVP ABC</text:p>
      <text:p text:style-name="P8">Już od ubiegłego tygodnia kanał TVP ABC w godzinach 8:00-13:00 emituje codzienne, edukacyjne pasmo dla dzieci w wieku przedszkolnym i szkolnym. Programy te nie są przerywane reklamami. Wśród wielu propozycji jest m.in. codzienny program „Al-chemik”, który w przystępny sposób wyjaśnia zjawiska chemiczne i fizyczne oraz „Zaczarowany świat”, zajmujący się trudnymi pojęciami związanymi ze sztuką, teatrem i muzyką. TVP ABC ma w swojej ofercie również takie programy jak: magazyn ciekawostkowy „Teleranek”, audycję o zwierzętach „Zagadki zwierzogromadki”, program promujący czytanie książek „Zwierzaki czytaki” oraz serwis informacyjny dla najmłodszych „Studio ABC”.</text:p>
      <text:p text:style-name="P7">Oferta programowa TVP Kultura od 16 do 20 marca 2020</text:p>
      <text:p text:style-name="P8">W ramach swojej oferty TVP Kultura przygotowała zestawienie propozycji programowych dostosowanych do potrzeb uczniów szkół podstawowych i ponadpodstawowych. Wśród nich znajdują się programy, filmy i Teatry Telewizji będące ekranizacją lektur obowiązkowych<text:line-break/>i uzupełniających. Poniżej prezentujemy godzinowy harmonogram w poszczególnych dniach od 16 do 20 marca br.</text:p>
      <text:p text:style-name="P9">Poniedziałek, 16 marca</text:p>
      <text:list xml:id="list4033093868318497062" text:style-name="L1">
        <text:list-item>
          <text:p text:style-name="P19"><text:span text:style-name="T3">Godz. 13:00 Literatura na ekranie – Pinokio reż. Comencini Luigi (1972), 120 min.;</text:span> </text:p>
        </text:list-item>
        <text:list-item>
          <text:p text:style-name="P19"><text:span text:style-name="T3">Godz. 15:09 Baletownik – krótka forma edukacyjna o balecie (2019), 3 min.;</text:span> </text:p>
        </text:list-item>
        <text:list-item>
          <text:p text:style-name="P19"><text:span text:style-name="T3">Godz. 15:10 Śladami Wielkich kompozytorów – Śladami Chopina – cykl dokumentalny (2012), 50 min.;</text:span> </text:p>
        </text:list-item>
        <text:list-item>
          <text:p text:style-name="P19"><text:span text:style-name="T3">Godz. 16:00 Lekcje z literatury – Herbert – mosty – Apollo i Marsjasz, cykl programów publicystycznych (2018), 25 min. – </text:span><text:span text:style-name="T4">poezja Zbigniewa Herberta stanowi jedną z lektur obowiązkowych w 4-letnim liceum ogólnokształcącym, 5-letnim technikum i branżowej szkole I stopnia;</text:span> </text:p>
        </text:list-item>
        <text:list-item>
          <text:p text:style-name="P19"><text:span text:style-name="T3">Godz. 16:15 Szlakiem miejsc niezwykłych – Pomniki historii – Sandomierz (2019), 5 min.;</text:span> </text:p>
        </text:list-item>
        <text:list-item>
          <text:p text:style-name="P11"><text:soft-page-break/><text:span text:style-name="T3">Godz. 16:25 Lektura na ekranie – W pustyni i w puszczy, odc. 1 „Porwanie”, reż. Władysław Ślesicki (1973), 50 minut – </text:span><text:span text:style-name="T4">lektura obowiązkowa w klasach IV–VI szkoły podstawowej.</text:span> </text:p>
        </text:list-item>
      </text:list>
      <text:p text:style-name="P9">Wtorek, 17 marca</text:p>
      <text:list xml:id="list2956539059771475364" text:style-name="L2">
        <text:list-item>
          <text:p text:style-name="P20"><text:span text:style-name="T3">Godz. 13:00 Literatura na ekranie – Klub włóczykijów i tajemnica dziadka Hieronima, reż. Tomasz Szafrański (2015), 93 min.;</text:span> </text:p>
        </text:list-item>
        <text:list-item>
          <text:p text:style-name="P20"><text:span text:style-name="T3">Godz. 14:30 Baletownik – krótka forma edukacyjna o balecie (2019), 3 min.</text:span> </text:p>
        </text:list-item>
        <text:list-item>
          <text:p text:style-name="P20"><text:span text:style-name="T3">Godz. 14:35 Śladami Wielkich kompozytorów – Śladami Czajkowskiego, cykl dokumentalny (2012), 50 min.;</text:span> </text:p>
        </text:list-item>
        <text:list-item>
          <text:p text:style-name="P20"><text:span text:style-name="T3">Godz. 15:30 Lekcje z literatury – Herbert – mosty - Guziki – cykl programów publicystycznych (2018), 25 min. – </text:span><text:span text:style-name="T4">poezja Zbigniewa Herberta stanowi jedną z lektur obowiązkowych w 4-letnim liceum ogólnokształcącym, 5-letnim technikum i branżowej szkole I stopnia;</text:span> </text:p>
        </text:list-item>
        <text:list-item>
          <text:p text:style-name="P20"><text:span text:style-name="T3">Godz. 15:45 Szlakiem miejsc niezwykłych – Pomniki historii – Tyniec, (2019), 5 min.;</text:span> </text:p>
        </text:list-item>
        <text:list-item>
          <text:p text:style-name="P12"><text:span text:style-name="T3">Godz. 15:55 Lektura na ekranie – W pustyni i w puszczy, odc. 2 „Chartum), reż. Władysław Ślesicki (1973), 50 minut. – </text:span><text:span text:style-name="T4">lektura obowiązkowa w klasach IV–VI szkoły podstawowej.</text:span> </text:p>
        </text:list-item>
      </text:list>
      <text:p text:style-name="P9">Środa, 18 marca</text:p>
      <text:list xml:id="list1180346831806578424" text:style-name="L3">
        <text:list-item>
          <text:p text:style-name="P21"><text:span text:style-name="T3">Godz. 13:00 Literatura na ekranie – Panna nikt reż. Andrzej Wajda (1996), 99 min.;</text:span> </text:p>
        </text:list-item>
        <text:list-item>
          <text:p text:style-name="P21"><text:span text:style-name="T3">Godz. 14:35 Baletownik – krótka forma edukacyjna o balecie (2019), 3 min.;</text:span> </text:p>
        </text:list-item>
        <text:list-item>
          <text:p text:style-name="P21"><text:span text:style-name="T3">Godz. 14:45 Śladami Wielkich kompozytorów – Śladami Verdiego, cykl dokumentalny (2012), 50 min.;</text:span> </text:p>
        </text:list-item>
        <text:list-item>
          <text:p text:style-name="P21"><text:span text:style-name="T3">Godz. 15:35 Lekcje z literatury – Herbert – mosty – Dwie krople cykl programów publicystycznych (2018), 25 min. – </text:span><text:span text:style-name="T4">poezja Zbigniewa Herberta stanowi jedną z lektur obowiązkowych w 4-letnim liceum ogólnokształcącym, 5-letnim technikum i branżowej szkole I stopnia;</text:span> </text:p>
        </text:list-item>
        <text:list-item>
          <text:p text:style-name="P21"><text:span text:style-name="T3">Godz. 15:50 Szlakiem miejsc niezwykłych – Pomniki historii – Szalowa, (2019), 5 min.;</text:span> </text:p>
        </text:list-item>
        <text:list-item>
          <text:p text:style-name="P21"><text:span text:style-name="T3">Godz. 15:55 Lektura na ekranie – W pustyni i w puszczy, odc. „Ucieczka” reż. Władysław Ślesicki (1973), 50 min. – </text:span><text:span text:style-name="T4">lektura obowiązkowa w klasach IV–VI szkoły podstawowej;</text:span> </text:p>
        </text:list-item>
        <text:list-item>
          <text:p text:style-name="P13"><text:span text:style-name="T3">Godz. 16:45 Baczyński, reż. Kordian Piwowarski (2012), 65 min. – </text:span><text:span text:style-name="T4">poezja Krzysztofa Kamila Baczyńskiego stanowi jedną z lektur obowiązkowych w 4-letnim liceum ogólnokształcącym, 5-letnim technikum i branżowej szkole I stopnia.</text:span> </text:p>
        </text:list-item>
      </text:list>
      <text:p text:style-name="P9">Czwartek, 19 marca</text:p>
      <text:list xml:id="list2139214863505684135" text:style-name="L4">
        <text:list-item>
          <text:p text:style-name="P22"><text:span text:style-name="T3">Godz. 13:00 Literatura na ekranie – Katarynka reż. Stanisław Jędryka (1967), 27 min. – </text:span><text:span text:style-name="T4">lektura obowiązkowa w klasach IV–VI szkoły podstawowej;</text:span> </text:p>
        </text:list-item>
        <text:list-item>
          <text:p text:style-name="P22"><text:span text:style-name="T3">Godz. 13:25 Literatura na ekranie – Antek reż. Wojciech Fiwek (1971), 50 min.;</text:span> </text:p>
        </text:list-item>
        <text:list-item>
          <text:p text:style-name="P22"><text:span text:style-name="T3">Godz. 14:15 Baletownik – krótka forma edukacyjna o balecie (2019), 3 min.;</text:span> </text:p>
        </text:list-item>
        <text:list-item>
          <text:p text:style-name="P22"><text:span text:style-name="T3">Godz. 14:15 Śladami Wielkich kompozytorów – Śladami Beethovena, cykl dokumentalny (2012), 50 min.;</text:span> </text:p>
        </text:list-item>
        <text:list-item>
          <text:p text:style-name="P22"><text:span text:style-name="T3">Godz. 15:30 Lekcje z literatury – Herbert – mosty – Modlitwa Pana Cogito podróżnika, cykl programów publicystycznych (2018), 25 min. – </text:span><text:span text:style-name="T4">poezja Zbigniewa Herberta stanowi jedną z lektur obowiązkowych w 4-letnim liceum ogólnokształcącym, 5-letnim technikum i branżowej szkole I stopnia;</text:span> </text:p>
        </text:list-item>
        <text:list-item>
          <text:p text:style-name="P22"><text:span text:style-name="T3">Godz. 15:35 Lektura na ekranie – W pustyni i w puszczy, odc. 4 „Smain”. reż. Władysław Ślesicki (1973), 50 min. – </text:span><text:span text:style-name="T4">lektura obowiązkowa w klasach IV–VI szkoły podstawowej;</text:span> </text:p>
        </text:list-item>
        <text:list-item>
          <text:p text:style-name="P14"><text:span text:style-name="T3">Godz. 16:30 Daleko na północy, film animowany, reż. Remi Chaye, (2016), 80 min.</text:span> </text:p>
        </text:list-item>
      </text:list>
      <text:p text:style-name="P9">Piątek, 20 marca</text:p>
      <text:list xml:id="list3004678715364285980" text:style-name="L5">
        <text:list-item>
          <text:p text:style-name="P23"><text:soft-page-break/><text:span text:style-name="T3">Godz. 13:00 Literatura na ekranie – Hamlet reż. Franco Zeffirelli (1990), 130 min. – </text:span><text:span text:style-name="T4">lektura uzupełniająca (zakres rozszerzony) w 4-letnim liceum ogólnokształcącym, 5-letnim technikum;</text:span> </text:p>
        </text:list-item>
        <text:list-item>
          <text:p text:style-name="P23"><text:span text:style-name="T3">Godz. 15:05 Śladami Wielkich kompozytorów – Śladami Offenbacha, cykl dokumentalny (2012), 50 min.;</text:span> </text:p>
        </text:list-item>
        <text:list-item>
          <text:p text:style-name="P23"><text:span text:style-name="T3">Godz. 16:00 Lekcje z literatury – Herbert – mosty – Tren Fortynbrasa, cykl programów publicystycznych (2018), 25 min. – </text:span><text:span text:style-name="T4">poezja Zbigniewa Herberta stanowi jedną z lektur obowiązkowych w 4-letnim liceum ogólnokształcącym, 5-letnim technikum i branżowej szkole I stopnia;</text:span> </text:p>
        </text:list-item>
        <text:list-item>
          <text:p text:style-name="P15"><text:span text:style-name="T3">Godz. 16:15  Lektura na ekranie - Mały książę reż. Marc Ozborne (2015), 105 min. – </text:span><text:span text:style-name="T4">lektura obowiązkowa w klasach VII–VII szkoły podstawowej; obowiązuje na egzaminie ósmoklasisty.</text:span> </text:p>
        </text:list-item>
      </text:list>
      <text:p text:style-name="P7">Specjalne kolekcje dla dzieci i młodzieży na TVP Vod</text:p>
      <text:p text:style-name="P8">Dodatkowym działaniem podjętym przez Telewizję Polską jest udostępnienie w paśmie TVP Vod czterech specjalnych kolekcji zawierających materiały podzielone na kategorie dostosowane zarówno do najmłodszych, jak i starszych uczniów. </text:p>
      <text:list xml:id="list3844596071086366699" text:style-name="L6">
        <text:list-item>
          <text:p text:style-name="P24"><text:a xlink:type="simple" xlink:href="https://vod.tvp.pl/kolekcja/to-sie-nie-nudzi,47078659" text:style-name="Internet_20_link" text:visited-style-name="Visited_20_Internet_20_Link"><text:span text:style-name="T4">Kolekcja dla dzieci  „To się nie nudzi”</text:span></text:a> – <text:span text:style-name="T3">bajki, filmy familijne, programy rozrywkowe, archiwalne seriale i  spektakle dla młodych widzów </text:span> </text:p>
        </text:list-item>
        <text:list-item>
          <text:p text:style-name="P24"><text:a xlink:type="simple" xlink:href="https://vod.tvp.pl/kolekcja/kulturalny-rock-szkolny,47077594" text:style-name="Internet_20_link" text:visited-style-name="Visited_20_Internet_20_Link"><text:span text:style-name="T4">Kolekcja z dziedziny kultury „Kulturalny rock szkolny”</text:span></text:a> – <text:span text:style-name="T3">magazyny i programy kulturalne, filmy i seriale dokumentalne, filmy i seriale fabularne oraz koncerty polskich i światowych artystów </text:span> </text:p>
        </text:list-item>
        <text:list-item>
          <text:p text:style-name="P24"><text:a xlink:type="simple" xlink:href="https://vod.tvp.pl/kolekcja/lekcja-historii,47078669" text:style-name="Internet_20_link" text:visited-style-name="Visited_20_Internet_20_Link"><text:span text:style-name="T4">Kolekcja z dziedziny historii „Lekcja Historii”</text:span></text:a> – <text:span text:style-name="T3">programy telewizyjne, filmy i serie dokumentalne, filmy i seriale fabularne, archiwalne i historyczne, Teatry Telewizji</text:span> </text:p>
        </text:list-item>
        <text:list-item>
          <text:p text:style-name="P16"><text:a xlink:type="simple" xlink:href="https://vod.tvp.pl/kolekcja/lektury-na-ekranie,47077909" text:style-name="Internet_20_link" text:visited-style-name="Visited_20_Internet_20_Link"><text:span text:style-name="T4">Kolekcja „Lektury na ekranie"</text:span></text:a> – <text:span text:style-name="T3">filmowe i serialowe ekranizacje lektur szkolnych oraz filmy dokumentalne o autorach z kanonu lektur</text:span> </text:p>
        </text:list-item>
      </text:list>
      <text:h text:style-name="P26" text:outline-level="3">2. Materiały edukacyjne – polecane platformy, strony i serwisy internetowe</text:h>
      <text:list xml:id="list4888772110012027163" text:style-name="L7">
        <text:list-item>
          <text:p text:style-name="P25"><text:a xlink:type="simple" xlink:href="https://epodreczniki.pl/" text:style-name="Internet_20_link" text:visited-style-name="Visited_20_Internet_20_Link"><text:span text:style-name="T3">Epodreczniki.pl</text:span></text:a> </text:p>
        </text:list-item>
        <text:list-item>
          <text:p text:style-name="P25"><text:a xlink:type="simple" xlink:href="http://www.scholaris.pl/" text:style-name="Internet_20_link" text:visited-style-name="Visited_20_Internet_20_Link"><text:span text:style-name="T3">Portal wiedzy dla nauczycieli</text:span></text:a> </text:p>
        </text:list-item>
        <text:list-item>
          <text:p text:style-name="P25"><text:a xlink:type="simple" xlink:href="https://www.cke.gov.pl/" text:style-name="Internet_20_link" text:visited-style-name="Visited_20_Internet_20_Link"><text:span text:style-name="T3">Strona Centralnej Komisji Egzaminacyjnej i komisji okręgowych</text:span></text:a> </text:p>
        </text:list-item>
        <text:list-item>
          <text:p text:style-name="P25"><text:a xlink:type="simple" xlink:href="http://wlaczpolske.pl/" text:style-name="Internet_20_link" text:visited-style-name="Visited_20_Internet_20_Link"><text:span text:style-name="T3">Podręcznik internetowy „Włącz Polskę!”</text:span></text:a> </text:p>
        </text:list-item>
        <text:list-item>
          <text:p text:style-name="P25"><text:a xlink:type="simple" xlink:href="https://lektury.gov.pl/" text:style-name="Internet_20_link" text:visited-style-name="Visited_20_Internet_20_Link"><text:span text:style-name="T3">Portal lektury.gov.pl</text:span></text:a> </text:p>
        </text:list-item>
        <text:list-item>
          <text:p text:style-name="P25"><text:a xlink:type="simple" xlink:href="https://esero.kopernik.org.pl/" text:style-name="Internet_20_link" text:visited-style-name="Visited_20_Internet_20_Link"><text:span text:style-name="T3">Strona Centrum Nauki Kopernik</text:span></text:a> </text:p>
        </text:list-item>
        <text:list-item>
          <text:p text:style-name="P25"><text:span text:style-name="T3">Portale edukacyjne IPN: </text:span><text:a xlink:type="simple" xlink:href="https://ipn.gov.pl/pl/edukacja-1" text:style-name="Internet_20_link" text:visited-style-name="Visited_20_Internet_20_Link"><text:span text:style-name="T3">Portal edukacyjny Instytutu Pamięci Narodowej</text:span></text:a> <text:span text:style-name="T3">i </text:span><text:a xlink:type="simple" xlink:href="https://przystanekhistoria.pl/" text:style-name="Internet_20_link" text:visited-style-name="Visited_20_Internet_20_Link"><text:span text:style-name="T3">Serwis IPN Przystanek historia</text:span></text:a> </text:p>
        </text:list-item>
        <text:list-item>
          <text:p text:style-name="P25"><text:a xlink:type="simple" xlink:href="https://etwinning.pl/inspiracje-2/inspiracje/" text:style-name="Internet_20_link" text:visited-style-name="Visited_20_Internet_20_Link"><text:span text:style-name="T3">Strona Krajowego Biura Programu eTwinning</text:span></text:a> </text:p>
        </text:list-item>
        <text:list-item>
          <text:p text:style-name="P25"><text:a xlink:type="simple" xlink:href="https://ninateka.pl/edu" text:style-name="Internet_20_link" text:visited-style-name="Visited_20_Internet_20_Link"><text:span text:style-name="T3">Serwis Ninateka</text:span></text:a> </text:p>
        </text:list-item>
        <text:list-item>
          <text:p text:style-name="P25"><text:a xlink:type="simple" xlink:href="http://www.muzykotekaszkolna.pl/" text:style-name="Internet_20_link" text:visited-style-name="Visited_20_Internet_20_Link"><text:span text:style-name="T3">Serwis Muzykoteka Szkolna</text:span></text:a> </text:p>
        </text:list-item>
        <text:list-item>
          <text:p text:style-name="P25"><text:a xlink:type="simple" xlink:href="http://www.polona.pl/" text:style-name="Internet_20_link" text:visited-style-name="Visited_20_Internet_20_Link"><text:span text:style-name="T3">Biblioteka Cyfrowa Polona</text:span></text:a> </text:p>
        </text:list-item>
        <text:list-item>
          <text:p text:style-name="P25"><text:a xlink:type="simple" xlink:href="http://www.bc.ore.edu.pl/dlibra" text:style-name="Internet_20_link" text:visited-style-name="Visited_20_Internet_20_Link"><text:span text:style-name="T3">Biblioteka Cyfrowa Ośrodka Rozwoju Edukacji</text:span></text:a> </text:p>
        </text:list-item>
        <text:list-item>
          <text:p text:style-name="P25"><text:a xlink:type="simple" xlink:href="https://rozrywka.tvp.pl/47090255/telewizja-polska-blizej-dzieci-i-mlodziezy%20-" text:style-name="Internet_20_link" text:visited-style-name="Visited_20_Internet_20_Link"><text:span text:style-name="T3">Serwis Telewizji Polskiej</text:span></text:a> </text:p>
        </text:list-item>
        <text:list-item>
          <text:p text:style-name="P17"><text:a xlink:type="simple" xlink:href="http://www.polskieradio.pl/18,Polskie-Radio-Dzieciom" text:style-name="Internet_20_link" text:visited-style-name="Visited_20_Internet_20_Link"><text:span text:style-name="T3">Serwis Polskie Radio Dzieciom</text:span></text:a> </text:p>
        </text:list-item>
      </text:list>
      <text:p text:style-name="P4">3. Polecam również:</text:p>
      <text:p text:style-name="P10"><text:a xlink:type="simple" xlink:href="https://matzoo.pl/" text:style-name="Internet_20_link" text:visited-style-name="Visited_20_Internet_20_Link">https://matzoo.pl/</text:a>  - zestaw zadań matematycznych z zakresu przedszkole – klasa VIII</text:p>
      <text:p text:style-name="P10"><text:a xlink:type="simple" xlink:href="https://www.buliba.pl/nasze-gry.html" text:style-name="Internet_20_link" text:visited-style-name="Visited_20_Internet_20_Link">https://www.buliba.pl/nasze-gry.html</text:a> - rewelacyjne gry i zabawy edukacyjne od przedszkola i starsi</text:p>
      <text:p text:style-name="P10"><text:soft-page-break/><text:a xlink:type="simple" xlink:href="https://dyktanda.online/" text:style-name="Internet_20_link" text:visited-style-name="Visited_20_Internet_20_Link">https://dyktanda.online/</text:a> - strona poświęcona zasadom pisowni</text:p>
      <text:p text:style-name="P10"><text:a xlink:type="simple" xlink:href="https://www.superkid.pl/dyktanda-online" text:style-name="Internet_20_link" text:visited-style-name="Visited_20_Internet_20_Link">https://www.superkid.pl/dyktanda-online</text:a> - dyktanda z możliwością wydruku</text:p>
      <text:p text:style-name="P10"> </text:p>
      <text:p text:style-name="P18">Życzę dużo zdrowia</text:p>
      <text:p text:style-name="P18">Anna Skrzypczak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1$Win32 OpenOffice.org_project/411m6$Build-9775</meta:generator>
    <dc:date>2020-03-17T09:49:17.57</dc:date>
    <meta:document-statistic meta:table-count="0" meta:image-count="0" meta:object-count="0" meta:page-count="4" meta:paragraph-count="77" meta:word-count="1240" meta:character-count="8634"/>
    <meta:user-defined meta:name="Info 1"/>
    <meta:user-defined meta:name="Info 2"/>
    <meta:user-defined meta:name="Info 3"/>
    <meta:user-defined meta:name="Info 4"/>
  </office:meta>
</office:document-meta>
</file>